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14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color="#800000" fo:font-size="22pt" style:font-size-asian="22pt" style:font-size-complex="22pt" style:font-relief="embossed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family-generic="roman" style:font-pitch="variable" fo:font-size="32pt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800000" fo:font-size="22pt" style:font-size-asian="22pt" style:font-size-complex="22pt" style:font-relief="embossed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Surface Area of a Cube</text:span></text:p>
          </draw:text-box>
        </draw:frame>
        <draw:frame draw:style-name="gr5" draw:layer="layout" svg:width="7.239cm" svg:height="8.975cm" svg:x="20.193cm" svg:y="3.81cm">
          <draw:text-box>
            <text:p text:style-name="P5"><text:span text:style-name="T3">Step 1:</text:span></text:p>
            <text:p><text:span text:style-name="T4">Find the length of a side.</text:span></text:p>
            <text:p><text:span text:style-name="T3"/></text:p>
            <text:p><text:span text:style-name="T3">Step 2:</text:span></text:p>
            <text:p><text:span text:style-name="T4">Substitute and evaluate.</text:span></text:p>
            <text:p><text:span text:style-name="T4"/></text:p>
            <text:p><text:span text:style-name="T3">Step 3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302cm" svg:x="20.193cm" svg:y="3.556cm">
          <text:p/>
        </draw:rect>
        <draw:rect draw:style-name="gr6" draw:text-style-name="P1" draw:id="id4" draw:layer="layout" svg:width="7.112cm" svg:height="3.556cm" svg:x="20.193cm" svg:y="6.858cm">
          <text:p/>
        </draw:rect>
        <draw:rect draw:style-name="gr6" draw:text-style-name="P1" draw:id="id10" draw:layer="layout" svg:width="7.112cm" svg:height="2.159cm" svg:x="20.2cm" svg:y="10.541cm">
          <text:p/>
        </draw:rect>
        <draw:custom-shape draw:style-name="gr7" draw:text-style-name="P1" draw:id="id3" draw:layer="layout" svg:width="2.667cm" svg:height="0.762cm" svg:x="9.271cm" svg:y="7.23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15.113cm" svg:height="2.217cm" svg:x="1.397cm" svg:y="3.879cm">
          <draw:text-box>
            <text:p><text:span text:style-name="T5">Surface Area = </text:span><text:span text:style-name="T6">side</text:span><text:span text:style-name="T5"> x side x 6</text:span></text:p>
            <text:p/>
          </draw:text-box>
        </draw:frame>
        <draw:frame draw:style-name="gr4" draw:text-style-name="P6" draw:id="id8" draw:layer="layout" svg:width="15.024cm" svg:height="4.013cm" svg:x="2.629cm" svg:y="11.941cm">
          <draw:text-box>
            <text:p><text:span text:style-name="T5">Area = 5 x </text:span><text:span text:style-name="T6">5 x 6</text:span></text:p>
            <text:p><text:span text:style-name="T6"/></text:p>
            <text:p><text:span text:style-name="T6"/></text:p>
          </draw:text-box>
        </draw:frame>
        <draw:frame draw:style-name="gr4" draw:id="id9" draw:layer="layout" svg:width="13.462cm" svg:height="1.521cm" svg:x="2.794cm" svg:y="14.986cm">
          <draw:text-box>
            <text:p><text:span text:style-name="T5">Area = <text:s/>150 </text:span><text:span text:style-name="T7"><text:s/></text:span></text:p>
          </draw:text-box>
        </draw:frame>
        <draw:custom-shape draw:style-name="gr8" draw:text-style-name="P5" draw:id="id5" draw:layer="layout" svg:width="7.874cm" svg:height="4.953cm" svg:x="12.065cm" svg:y="10.033cm">
          <text:p text:style-name="P5"><text:span text:style-name="T3">Step 2:</text:span></text:p>
          <text:p><text:span text:style-name="T4">Substitute the value</text:span><text:span text:style-name="T4"><text:line-break/></text:span><text:span text:style-name="T4">of the side and </text:span><text:span text:style-name="T4"><text:line-break/></text:span><text:span text:style-name="T4">evaluate.</text:span></text:p>
          <draw:enhanced-geometry svg:viewBox="0 0 21600 21600" draw:text-areas="800 800 20800 20800" draw:mirror-horizontal="false" draw:mirror-vertical="false" draw:type="round-rectangular-callout" draw:modifiers="-3601.37142857143 9400.40371417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12" draw:layer="layout" svg:width="1.511cm" svg:height="1.402cm" svg:x="8.354cm" svg:y="14.9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0" draw:text-style-name="P1" draw:id="id13" draw:layer="layout" svg:width="4.445cm" svg:height="2.667cm" svg:x="6.223cm" svg:y="14.351cm">
          <text:p/>
        </draw:ellipse>
        <draw:custom-shape draw:style-name="gr11" draw:text-style-name="P1" draw:layer="layout" svg:width="4.318cm" svg:height="4.064cm" svg:x="2.667cm" svg:y="6.3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2" draw:text-style-name="P7" draw:layer="layout" svg:width="2.667cm" svg:height="1.505cm" svg:x="6.985cm" svg:y="6.877cm">
          <draw:text-box>
            <text:p text:style-name="P7"><text:span text:style-name="T8">5 in</text:span></text:p>
          </draw:text-box>
        </draw:frame>
        <draw:custom-shape draw:style-name="gr13" draw:text-style-name="P9" draw:layer="layout" svg:width="7.493cm" svg:height="6.096cm" svg:x="20.066cm" svg:y="13.081cm">
          <text:p text:style-name="P8"><text:span text:style-name="T9">We multiply by 6 because a cube has 6 sides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8" draw:text-style-name="P1" draw:id="id2" draw:layer="layout" svg:width="3.937cm" svg:height="2.159cm" svg:x="12.7cm" svg:y="6.985cm">
          <text:p><text:span text:style-name="T3">Step 1:</text:span></text:p>
          <text:p><text:span text:style-name="T4">Side is 5</text:span></text:p>
          <draw:enhanced-geometry svg:viewBox="0 0 21600 21600" draw:text-areas="800 800 20800 20800" draw:type="round-rectangular-callout" draw:modifiers="-3422.65109192483 59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1" draw:id="id6" draw:layer="layout" svg:x1="7.874cm" svg:y1="8.383cm" svg:x2="6.477cm" svg:y2="11.684cm">
          <text:p/>
        </draw:line>
        <draw:line draw:style-name="gr14" draw:text-style-name="P1" draw:id="id7" draw:layer="layout" svg:x1="7.874cm" svg:y1="8.384cm" svg:x2="8.255cm" svg:y2="11.811cm">
          <text:p/>
        </draw:line>
        <draw:custom-shape draw:style-name="gr8" draw:text-style-name="P1" draw:id="id11" draw:layer="layout" svg:width="8.255cm" svg:height="3.175cm" svg:x="12.065cm" svg:y="15.367cm">
          <text:p><text:span text:style-name="T3">Step 3:</text:span></text:p>
          <text:p><text:span text:style-name="T4">Don't forget the units. </text:span></text:p>
          <draw:enhanced-geometry svg:viewBox="0 0 21600 21600" draw:text-areas="800 800 20800 20800" draw:type="round-rectangular-callout" draw:modifiers="-5161.91860465116 4094.20654911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3" smil:attributeName="visibility" smil:to="visible"/>
                  <anim:transitionFilter smil:dur="1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0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9H03M06S</meta:editing-duration>
    <meta:editing-cycles>31</meta:editing-cycles>
    <meta:generator>OpenOffice.org/3.0$Win32 OpenOffice.org_project/300m15$Build-9379</meta:generator>
    <dc:date>2009-05-30T16:39:54.67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